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700000226D3775F1A.jpg"/>
  <manifest:file-entry manifest:media-type="image/jpeg" manifest:full-path="Pictures/100000000000017E000002269FCE50D9.jpg"/>
  <manifest:file-entry manifest:media-type="image/jpeg" manifest:full-path="Pictures/100000000000031B000001F75433AF9A.jpg"/>
  <manifest:file-entry manifest:media-type="image/jpeg" manifest:full-path="Pictures/1000000000000183000002266772FBA4.jpg"/>
  <manifest:file-entry manifest:media-type="image/jpeg" manifest:full-path="Pictures/100000000000012C000001AC5DB9709B.jpg"/>
  <manifest:file-entry manifest:media-type="image/jpeg" manifest:full-path="Pictures/100000000000040000000304D2016EBB.jpg"/>
  <manifest:file-entry manifest:media-type="image/png" manifest:full-path="Pictures/10000201000001DA000001D21B845D7B.png"/>
  <manifest:file-entry manifest:media-type="image/jpeg" manifest:full-path="Pictures/10000000000001810000022613336F6B.jpg"/>
  <manifest:file-entry manifest:media-type="image/png" manifest:full-path="Pictures/10000000000002060000019F9DE97079.png"/>
  <manifest:file-entry manifest:media-type="image/jpeg" manifest:full-path="Pictures/10000000000000DC0000013C659E67E5.jpg"/>
  <manifest:file-entry manifest:media-type="image/jpeg" manifest:full-path="Pictures/10000000000001F400000164BF93AAAA.jpg"/>
  <manifest:file-entry manifest:media-type="image/jpeg" manifest:full-path="Pictures/10000000000002260000018BDAEFBE8C.jpg"/>
  <manifest:file-entry manifest:media-type="image/jpeg" manifest:full-path="Pictures/10000000000003130000045E9E72981F.jpg"/>
  <manifest:file-entry manifest:media-type="image/jpeg" manifest:full-path="Pictures/100000000000012C000001301E006A25.jpg"/>
  <manifest:file-entry manifest:media-type="image/jpeg" manifest:full-path="Pictures/10000000000003200000024D0A9658E2.jpg"/>
  <manifest:file-entry manifest:media-type="image/jpeg" manifest:full-path="Pictures/10000000000005000000061775C5AAAA.jpg"/>
  <manifest:file-entry manifest:media-type="image/jpeg" manifest:full-path="Pictures/10000000000005000000036B3DF7D9C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ote Armee Fraktion</text:p>
          </draw:text-box>
        </draw:frame>
        <draw:frame draw:style-name="gr1" draw:text-style-name="P1" draw:layer="layout" svg:width="12.54cm" svg:height="12.329cm" svg:x="8.034cm" svg:y="5.705cm">
          <draw:image xlink:href="Pictures/10000201000001DA000001D21B845D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1cm" svg:height="18.618cm" svg:x="0cm" svg:y="1.778cm">
          <draw:image xlink:href="Pictures/10000000000005000000036B3DF7D9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854cm" svg:height="20.999cm" svg:x="0.046cm" svg:y="0.059cm">
          <draw:image xlink:href="Pictures/100000000000040000000304D2016E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2.86cm" svg:height="16.256cm" svg:x="2.54cm" svg:y="2.54cm">
          <draw:image xlink:href="Pictures/10000000000001F400000164BF93AAA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9.906cm" svg:height="12.7cm" svg:x="9.144cm" svg:y="4.318cm">
          <draw:image xlink:href="Pictures/10000000000000DC0000013C659E67E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2.7cm" svg:height="15.443cm" svg:x="0.532cm" svg:y="2.54cm">
          <draw:image xlink:href="Pictures/10000000000005000000061775C5AAAA.jpg" xlink:type="simple" xlink:show="embed" xlink:actuate="onLoad">
            <text:p/>
          </draw:image>
        </draw:frame>
        <draw:frame draw:style-name="gr1" draw:text-style-name="P1" draw:layer="layout" svg:width="12.7cm" svg:height="18.009cm" svg:x="13.97cm" svg:y="1.778cm">
          <draw:image xlink:href="Pictures/100000000000012C000001AC5DB9709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2.86cm" svg:height="18.288cm" svg:x="2.54cm" svg:y="1.524cm">
          <draw:image xlink:href="Pictures/10000000000002060000019F9DE970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9cm" svg:height="17.714cm" svg:x="0.001cm" svg:y="1.27cm">
          <draw:image xlink:href="Pictures/100000000000031B000001F75433AF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14.781cm" svg:height="20.999cm" svg:x="6.604cm" svg:y="0cm">
          <draw:image xlink:href="Pictures/10000000000003130000045E9E7298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7.78cm" svg:height="17.958cm" svg:x="5.334cm" svg:y="1.524cm">
          <draw:image xlink:href="Pictures/100000000000012C000001301E006A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99cm" svg:height="20.613cm" svg:x="0cm" svg:y="0.187cm">
          <draw:image xlink:href="Pictures/10000000000003200000024D0A9658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0.32cm" svg:height="14.58cm" svg:x="4.064cm" svg:y="3.708cm">
          <draw:image xlink:href="Pictures/10000000000002260000018BDAEFBE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13.462cm" svg:height="19.177cm" svg:x="7.366cm" svg:y="0.635cm">
          <draw:image xlink:href="Pictures/10000000000001810000022613336F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13.462cm" svg:height="19.101cm" svg:x="7.62cm" svg:y="1.016cm">
          <draw:image xlink:href="Pictures/1000000000000183000002266772FBA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13.462cm" svg:height="19.355cm" svg:x="7.366cm" svg:y="0.711cm">
          <draw:image xlink:href="Pictures/100000000000017E000002269FCE50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3.462cm" svg:height="18.923cm" svg:x="7.62cm" svg:y="0.762cm">
          <draw:image xlink:href="Pictures/100000000000018700000226D3775F1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 </meta:initial-creator>
    <meta:creation-date>2019-03-10T15:53:23.43</meta:creation-date>
    <meta:editing-duration>PT6H14M48S</meta:editing-duration>
    <meta:editing-cycles>17</meta:editing-cycles>
    <dc:date>2019-03-10T21:57:11</dc:date>
    <dc:creator>Luca </dc:creator>
    <meta:generator>OpenOffice/4.1.5$Win32 OpenOffice.org_project/415m1$Build-9789</meta:generator>
    <meta:document-statistic meta:object-count="81"/>
  </office:meta>
</office:document-meta>
</file>